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47</text:p>
          </table:table-cell>
          <table:table-cell table:number-columns-repeated="3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4901005:36</text:p>
          </table:table-cell>
          <table:table-cell office:value-type="string" table:style-name="ce5">
            <text:p>01.03.2022</text:p>
          </table:table-cell>
          <table:table-cell office:value-type="string" table:number-columns-spanned="2" table:number-rows-spanned="1" table:style-name="ce9">
            <text:p>2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c 56 ee f2 79 16 56 dd 88 61 13 c6 c8 0a f9 bc 1e d6 ba 52 5e 9a 49 58 d4 1f 6b 31 2f 59 58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2T06:36:37Z</meta:creation-date>
    <dc:date>2022-03-03T12:01:46Z</dc:date>
  </office:meta>
</office:document-meta>
</file>